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Akapitzlistą" style:list-style-name="WWNum3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Akapitzlistą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Hiperłącz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Akapitzlistą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3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3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Akapitzlistą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Hiperłącz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Akapitzlistą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Akapitzlistą" style:list-style-name="WWNum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WWNum4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list-style-name="WWNum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list-style-name="WWNum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list-style-name="WWNum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Akapitzlistą" style:list-style-name="WWNum5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 fo:language="pt" fo:country="PT"/>
    </style:style>
  </office:automatic-styles>
  <office:body>
    <office:text text:use-soft-page-breaks="true">
      <text:p text:style-name="P1">REGULAMIN</text:p>
      <text:p text:style-name="P2">X Gminnego Konkursu Świątecznej Piosenki Obcojęzycznej<text:s/></text:p>
      <text:p text:style-name="P3">organizowanego przez</text:p>
      <text:p text:style-name="P4">Szkołę Podstawową w Tuchowie</text:p>
      <text:p text:style-name="P5"><text:s/>16 grudnia 2022 r.</text:p>
      <text:p text:style-name="P6"/>
      <text:list text:style-name="WWNum1">
        <text:list-item text:start-value="1">
          <text:p text:style-name="P7">Cele konkursu</text:p>
        </text:list-item>
      </text:list>
      <text:list text:style-name="WWNum2">
        <text:list-item text:start-value="1">
          <text:p text:style-name="P8">Prezentacja umiejętności<text:s/>wokalnych i językowych uczniów.</text:p>
        </text:list-item>
        <text:list-item>
          <text:p text:style-name="P9">Propagowanie nauki języków obcych poprzez piosenkę.</text:p>
        </text:list-item>
        <text:list-item>
          <text:p text:style-name="P10">Motywowanie uczniów do nauki języków obcych.</text:p>
        </text:list-item>
        <text:list-item>
          <text:p text:style-name="P11">Promowanie aktywności twórczej wśród uczniów.</text:p>
        </text:list-item>
        <text:list-item>
          <text:p text:style-name="P12"><text:s/>Rozwijanie umiejętności korzystania z nowoczesnych technologii.</text:p>
        </text:list-item>
      </text:list>
      <text:p text:style-name="P13"/>
      <text:list text:style-name="WWNum1">
        <text:list-item text:start-value="1">
          <text:p text:style-name="P14">Warunki<text:s/>uczestnictwa</text:p>
        </text:list-item>
      </text:list>
      <text:list text:style-name="WWNum3">
        <text:list-item text:start-value="1">
          <text:p text:style-name="P15"><text:span text:style-name="T16">Konkurs zostanie przeprowadzony i rozstrzygnięty o w dniu<text:s/></text:span><text:span text:style-name="T17">16</text:span><text:span text:style-name="T18"><text:s/>grudnia 2022r. w Domu Kultury w Tuchowie <text:s/>(<text:s/></text:span><text:span text:style-name="T19">sala widowiskowa)</text:span><text:span text:style-name="T20">. Rozpoczęcie o godzinie 9:00.</text:span></text:p>
        </text:list-item>
      </text:list>
      <text:p text:style-name="P21"><text:span text:style-name="T22">Zgłoszenia <text:s/>przesyłamy na adres mailowy:</text:span><text:span text:style-name="T23"><text:s text:c="2"/></text:span><text:a xlink:href="mailto:piosenkaswiateczna.grudzien2022@gmail.com" office:target-frame-name="_top" xlink:show="replace"><text:span text:style-name="T24">piosenkaswiateczna.grudzien2022@gmail.com</text:span></text:a><text:span text:style-name="T25"><text:s text:c="23"/></text:span></text:p>
      <text:p text:style-name="P26"><text:span text:style-name="T27"><text:s text:c="4"/>do dnia 05.12.2022 r.</text:span></text:p>
      <text:list text:style-name="WWNum3" text:continue-numbering="true">
        <text:list-item>
          <text:p text:style-name="P28">W razie choroby uczestnika, wysyłamy nagranie w formacie MP3 lub Audio na ww. adres mailowy do dnia 14.12.2022 r.</text:p>
        </text:list-item>
        <text:list-item>
          <text:p text:style-name="P29"><text:span text:style-name="T30">Konkurs będzie przeprowadzony w trzech kategoriach:</text:span></text:p>
        </text:list-item>
      </text:list>
      <text:p text:style-name="P31">Szkoły Podstawowe</text:p>
      <text:p text:style-name="P32">– <text:s/>klasy1-3,</text:p>
      <text:p text:style-name="P33">– <text:s/>klasy 4-6,</text:p>
      <text:p text:style-name="P34">– <text:s/>klasy 7-8</text:p>
      <text:list text:style-name="WWNum3" text:continue-numbering="true">
        <text:list-item>
          <text:p text:style-name="P35">W<text:s/>konkursie mogą brać udział soliści, duety oraz zespoły wokalne.</text:p>
        </text:list-item>
        <text:list-item>
          <text:p text:style-name="P36">Każda szkoła wystawia od 1 do 6 <text:s/>reprezentantów w każdej kategorii.</text:p>
        </text:list-item>
        <text:list-item>
          <text:p text:style-name="P37">Każdy wykonawca przedstawia po 1 świątecznej piosence świątecznej.</text:p>
        </text:list-item>
        <text:list-item>
          <text:p text:style-name="P38">Prezentacja piosenek świątecznych w języku, którego uczniowie uczą się w szkole lub innym wybranym języku obcym.</text:p>
        </text:list-item>
        <text:list-item>
          <text:p text:style-name="P39">Czas trwania piosenki nie jest ściśle określony.</text:p>
        </text:list-item>
        <text:list-item>
          <text:p text:style-name="P40"><text:span text:style-name="T41">Podkłady <text:s text:c="2"/>w formacie Audio lub MP3 należy wysłać, do organizatora <text:s/>do dnia</text:span><text:span text:style-name="T42"><text:s text:c="4"/></text:span></text:p>
        </text:list-item>
      </text:list>
      <text:p text:style-name="P43"><text:span text:style-name="T44"><text:s text:c="10"/></text:span><text:span text:style-name="T45"><text:s/>9 <text:s/>grudnia 2021 r.</text:span><text:span text:style-name="T46">, na adres<text:s/></text:span><text:span text:style-name="T47">mailowy :<text:s/></text:span><text:a xlink:href="mailto:piosenkaswiateczna.grudzien2022@gmail.com" office:target-frame-name="_top" xlink:show="replace"><text:span text:style-name="T48">piosenkaswiateczna.grudzien2022@gmail.com</text:span></text:a><text:span text:style-name="T49"><text:s/></text:span></text:p>
      <text:p text:style-name="P50"><text:span text:style-name="T51"><text:s text:c="8"/></text:span><text:span text:style-name="T52"><text:s text:c="3"/>oraz <text:s/>zabrać z sobą na pendrive w dniu konkursu.</text:span></text:p>
      <text:p text:style-name="P53">Ocena i nagrody</text:p>
      <text:list text:style-name="WWNum4">
        <text:list-item text:start-value="1">
          <text:p text:style-name="P54">Do oceny wykonawców Organizator powoła Jury, w składzie którego znajdą się niezależni nauczyciele języków obcych oraz muzyki.</text:p>
        </text:list-item>
        <text:list-item>
          <text:p text:style-name="P55"><text:span text:style-name="T56">Jury oceniać będzie poprawność językową, stronę muzyczno – wokalną, interpretację prezentowanych utworów oraz ogólny<text:s/></text:span><text:span text:style-name="T57">wyraz artystyczny</text:span><text:span text:style-name="T58">.</text:span></text:p>
        </text:list-item>
        <text:list-item>
          <text:p text:style-name="P59">W wyniku przesłuchań Jury może przyznać:</text:p>
        </text:list-item>
      </text:list>
      <text:p text:style-name="P60">–<text:s/>miejsca od 1 – 3 oraz/lub wyróżnienia w kategorii Szkoły Podstawowe klasy 1-3</text:p>
      <text:p text:style-name="P61">– miejsca od 1 – 3 <text:s/>oraz/lub wyróżnienia w kategorii Szkoły Podstawowe klasy 4-6</text:p>
      <text:p text:style-name="P62">– miejsca od 1 – 3 oraz/lub wyróżnienia w kategorii Szkoły Podstawowe klasy 7- 8</text:p>
      <text:list text:style-name="WWNum4" text:continue-numbering="true">
        <text:list-item>
          <text:p text:style-name="P63">Decyzje Jury są<text:s/>ostateczne.</text:p>
        </text:list-item>
        <text:list-item>
          <text:p text:style-name="P64">Wszyscy uczestnicy konkursu otrzymają pamiątki uczestnictwa, a zwycięzcy dyplomy oraz nagrody.</text:p>
        </text:list-item>
      </text:list>
      <text:p text:style-name="P65"/>
      <text:p text:style-name="P66">Postanowienia końcowe</text:p>
      <text:list text:style-name="WWNum5">
        <text:list-item text:start-value="1">
          <text:p text:style-name="P67"><text:span text:style-name="T68">Warunkiem udziału w konkursie jest zgłoszenie uczestnictwa do dnia <text:s text:c="20"/></text:span><text:span text:style-name="T69">05<text:s/></text:span><text:span text:style-name="T70"><text:s/>grudnia 2022 r.</text:span><text:span text:style-name="T71"><text:s/>oraz dostarczenie</text:span><text:span text:style-name="T72"><text:s/>podkładu i zgód o przetwarzaniu danych osobowych do<text:s/></text:span><text:span text:style-name="T73">9.12.2022 r.</text:span><text:span text:style-name="T74"><text:s text:c="2"/>lub dostarczenie nagrania do dnia 14.12.2022 r. ( w razie choroby uczestnika)</text:span></text:p>
        </text:list-item>
        <text:list-item>
          <text:p text:style-name="P75">Uczestnik zezwala na wykorzystanie i przetwarzanie informacji osobowych zawartych w karcie zgłoszeniowej na potrzeby konkursu.<text:s/></text:p>
        </text:list-item>
        <text:list-item>
          <text:p text:style-name="P76">Lista zwycięzców zostanie ogłoszona po zakończeniu konkursu na stronie internetowej Szkoły Podstawowej w Tuchowie; sp.tuchow.pl oraz na facebooku organizatora.</text:p>
        </text:list-item>
      </text:list>
      <text:p text:style-name="P77">W razie pytań prosimy o kontakt:</text:p>
      <text:p text:style-name="P78"><text:span text:style-name="T79">mgr Justyna Jaworska – Lipka tel.: 0-509-246-8</text:span><text:span text:style-name="T80">93,</text:span></text:p>
      <text:p text:style-name="P81"><text:span text:style-name="T82">mgr Paulina Stachura-Buś <text:s/>tel. 604955841,</text:span></text:p>
      <text:p text:style-name="P83"/>
      <text:p text:style-name="P84"><text:span text:style-name="T8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B</meta:initial-creator>
    <dc:creator>LENOVO</dc:creator>
    <meta:creation-date>2013-11-11T17:04:00Z</meta:creation-date>
    <dc:date>2022-11-16T13:51:00Z</dc:date>
    <meta:print-date>2019-11-06T20:40:00Z</meta:print-date>
    <meta:template xlink:href="Normal" xlink:type="simple"/>
    <meta:editing-cycles>22</meta:editing-cycles>
    <meta:editing-duration>PT202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8" meta:character-count="3060" meta:row-count="21" meta:non-whitespace-character-count="2628"/>
  </office:meta>
</office:document-meta>
</file>